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language="pl" fo:country="PL" fo:font-style="normal" fo:font-weight="bold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Times New Roman" fo:language="pl" fo:country="PL" fo:font-style="normal" style:text-underline-style="none" fo:font-weight="bold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Załącznik nr 7 <text:s/>do zapr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 Ś W I A D C Z E N I E</text:p>
      <text:p text:style-name="P1"/>
      <text:p text:style-name="P1">O DOKONANIU WIZJI LOKALNEJ</text:p>
      <text:p text:style-name="P1"/>
      <text:p text:style-name="P2"/>
      <text:p text:style-name="P3"/>
      <text:p text:style-name="P3">Niniejszym oświadczam, iż dokonałam/łem wizji lokalnej terenu, którego dotyczy zaproszenie do złożenia oferty na realizację <text:span text:style-name="Domyślna_20_czcionka_20_akapitu2"><text:span text:style-name="T1">usługi ogrodniczo – porządkowo – konserwacyjnej na <text:s/>terenie <text:s/>położonym w Płocku przy ul. Żyznej 39, będącego własnością Wspólnoty Mieszkaniowej</text:span></text:span><text:span text:style-name="Domyślna_20_czcionka_20_akapitu2"><text:span text:style-name="T2">, na działce o numerze ewidencyjnym 3690/8</text:span></text:span> .</text:p>
      <text:p text:style-name="P3">W oparciu o dokonaną wizję lokalną, Wykonawca nie wnosi zastrzeżeń i uwag do zakresu ilościowego i rzeczowego zamówienia oraz zapoznał się z treścią informacji zawartych w umowie i w załącznikach <text:s/>do umowy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…............................................................................</text:p>
      <text:p text:style-name="P3"><text:tab/><text:tab/><text:tab/><text:tab/><text:tab/>pie<text:span text:style-name="T3">czątka i podpis uprawnionego przedstawiciela Wykonawcy</text:span></text:p>
      <text:p text:style-name="P3"><text:s/>…......................................</text:p>
      <text:p text:style-name="P3">miejsce i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2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7T10:40:52</meta:creation-date>
    <meta:print-date>2022-01-17T16:18:57.43</meta:print-date>
    <dc:date>2022-01-17T16:19:44.97</dc:date>
    <meta:editing-duration>PT41M18S</meta:editing-duration>
    <meta:editing-cycles>22</meta:editing-cycles>
    <meta:generator>OpenOffice/4.1.7$Win32 OpenOffice.org_project/417m1$Build-9800</meta:generator>
    <dc:creator>Anna </dc:creator>
    <meta:printed-by>Anna </meta:printed-by>
    <meta:document-statistic meta:table-count="0" meta:image-count="0" meta:object-count="0" meta:page-count="1" meta:paragraph-count="9" meta:word-count="106" meta:character-count="802"/>
  </office:meta>
</office:document-meta>
</file>